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, Arial" svg:font-family="A, Arial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.1666in" fo:text-indent="0.2993in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top="0.1666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margin-top="0.1666in"/>
      <style:text-properties style:font-name="Times New Roman" fo:font-size="12pt" style:font-size-asian="12pt" style:font-size-complex="12pt"/>
    </style:style>
    <style:style style:name="P20" style:parent-style-name="Standard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top="0.1666in" fo:text-indent="0.2993in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top="0.1666in" fo:text-indent="0.2993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32" style:parent-style-name="Standard" style:list-style-name="RTF_Num11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Standard" style:list-style-name="RTF_Num11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Standard" style:list-style-name="RTF_Num11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text-indent="0.2993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 fo:margin-top="0.1666in" fo:text-indent="0.2993in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Standard" style:list-style-name="LFO12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45" style:parent-style-name="Standard" style:list-style-name="LFO12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46" style:parent-style-name="Standard" style:list-style-name="RTF_Num10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Standard" style:list-style-name="RTF_Num10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Standard" style:list-style-name="RTF_Num10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Standard" style:list-style-name="RTF_Num10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top="0.1666in" fo:text-indent="0.2993in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Standard" style:list-style-name="RTF_Num9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Standard" style:list-style-name="RTF_Num9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top="0.1666in" fo:text-indent="0.2993in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Standard" style:list-style-name="LFO15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61" style:parent-style-name="Standard" style:list-style-name="LFO15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62" style:parent-style-name="Standard" style:list-style-name="RTF_Num8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Standard" style:list-style-name="RTF_Num8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Standard" style:list-style-name="RTF_Num8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Standard" style:list-style-name="RTF_Num8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top="0.1666in" fo:text-indent="0.2993in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70" style:parent-style-name="Standard" style:list-style-name="RTF_Num7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Standard" style:list-style-name="RTF_Num7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Standard" style:list-style-name="RTF_Num7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Standard" style:list-style-name="RTF_Num7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Standard" style:list-style-name="RTF_Num7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Standard" style:list-style-name="RTF_Num7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Standard" style:list-style-name="RTF_Num7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78" style:parent-style-name="Standard" style:family="paragraph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top="0.1666in" fo:text-indent="0.2993in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85" style:parent-style-name="Standard" style:list-style-name="RTF_Num6" style:family="paragraph">
      <style:paragraph-properties fo:text-align="justify" fo:margin-left="0.2833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Standard" style:list-style-name="RTF_Num6" style:family="paragraph">
      <style:paragraph-properties fo:text-align="justify" fo:margin-left="0.2833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 fo:text-indent="0.299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text-indent="0.2993in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 fo:margin-top="0.1666in" fo:text-indent="0.2993in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top="0.1666in" fo:text-indent="0.2993in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08" style:parent-style-name="Standard" style:list-style-name="RTF_Num5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Standard" style:list-style-name="RTF_Num5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Standard" style:list-style-name="RTF_Num5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Standard" style:list-style-name="RTF_Num5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Standard" style:list-style-name="RTF_Num5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top="0.1666in" fo:text-indent="0.2993in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21" style:parent-style-name="Standard" style:list-style-name="LFO20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22" style:parent-style-name="Standard" style:list-style-name="LFO20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23" style:parent-style-name="Standard" style:list-style-name="LFO20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24" style:parent-style-name="Standard" style:list-style-name="LFO20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25" style:parent-style-name="Standard" style:list-style-name="LFO20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26" style:parent-style-name="Standard" style:list-style-name="LFO20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27" style:parent-style-name="Standard" style:list-style-name="LFO20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28" style:parent-style-name="Standard" style:family="paragraph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 fo:text-indent="0.3388in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Standard" style:family="paragraph">
      <style:text-properties style:font-name="Times New Roman" fo:font-size="12pt" style:font-size-asian="12pt" style:font-size-complex="12pt"/>
    </style:style>
    <style:style style:name="P134" style:parent-style-name="Standard" style:family="paragraph">
      <style:text-properties style:font-name="Times New Roman" fo:font-size="12pt" style:font-size-asian="12pt" style:font-size-complex="12pt"/>
    </style:style>
    <style:style style:name="P135" style:parent-style-name="Standard" style:family="paragraph">
      <style:text-properties style:font-name="Times New Roman" fo:font-size="12pt" style:font-size-asian="12pt" style:font-size-complex="12pt"/>
    </style:style>
    <style:style style:name="P136" style:parent-style-name="Standard" style:family="paragraph"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top="0.1666in" fo:text-indent="0.2993in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Standard" style:list-style-name="RTF_Num4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Standard" style:list-style-name="RTF_Num4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Standard" style:list-style-name="RTF_Num4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Standard" style:list-style-name="RTF_Num4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Standard" style:list-style-name="RTF_Num4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Standard" style:list-style-name="RTF_Num4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Standard" style:list-style-name="RTF_Num4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top="0.1666in" fo:text-indent="0.2993in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53" style:parent-style-name="Standard" style:list-style-name="RTF_Num3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Standard" style:list-style-name="RTF_Num3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Standard" style:list-style-name="RTF_Num3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Standard" style:list-style-name="RTF_Num3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58" style:parent-style-name="Standard" style:family="paragraph">
      <style:text-properties style:font-name="Times New Roman" fo:font-size="12pt" style:font-size-asian="12pt" style:font-size-complex="12pt"/>
    </style:style>
    <style:style style:name="P159" style:parent-style-name="Standard" style:family="paragraph">
      <style:text-properties style:font-name="Times New Roman" fo:font-size="12pt" style:font-size-asian="12pt" style:font-size-complex="12pt"/>
    </style:style>
    <style:style style:name="P160" style:parent-style-name="Standard" style:family="paragraph">
      <style:text-properties style:font-name="Times New Roman" fo:font-size="12pt" style:font-size-asian="12pt" style:font-size-complex="12pt"/>
    </style:style>
    <style:style style:name="P161" style:parent-style-name="Standard" style:family="paragraph">
      <style:text-properties style:font-name="Times New Roman" fo:font-size="12pt" style:font-size-asian="12pt" style:font-size-complex="12pt"/>
    </style:style>
    <style:style style:name="P162" style:parent-style-name="Standard" style:family="paragraph">
      <style:text-properties style:font-name="Times New Roman" fo:font-size="12pt" style:font-size-asian="12pt" style:font-size-complex="12pt"/>
    </style:style>
    <style:style style:name="P163" style:parent-style-name="Standard" style:family="paragraph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top="0.1666in" fo:text-indent="0.2993in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Times New Roman" fo:color="#800000" fo:font-size="12pt" style:font-size-asian="12pt" style:font-size-complex="12pt"/>
    </style:style>
    <style:style style:name="P167" style:parent-style-name="Standard" style:family="paragraph">
      <style:text-properties style:font-name="Times New Roman" fo:color="#800000" fo:font-size="12pt" style:font-size-asian="12pt" style:font-size-complex="12pt"/>
    </style:style>
    <style:style style:name="P168" style:parent-style-name="Standard" style:family="paragraph">
      <style:text-properties style:font-name="Times New Roman" fo:color="#800000" fo:font-size="12pt" style:font-size-asian="12pt" style:font-size-complex="12pt"/>
    </style:style>
    <style:style style:name="P169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justify" fo:margin-top="0.1666in" fo:text-indent="0.2993in"/>
    </style:style>
    <style:style style:name="T1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P174" style:parent-style-name="Standard" style:list-style-name="RTF_Num2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Standard" style:list-style-name="RTF_Num2" style:family="paragraph">
      <style:paragraph-properties fo:text-align="justify" fo:margin-left="0.4722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top="0.1666in" fo:text-indent="0.2993in"/>
      <style:text-properties style:font-name="Times New Roman" fo:font-size="12pt" style:font-size-asian="12pt" style:font-size-complex="12pt"/>
    </style:style>
    <style:style style:name="P177" style:parent-style-name="Standard" style:family="paragraph"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justify" fo:margin-top="0.1666in" fo:text-indent="0.2993in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83" style:parent-style-name="Standard" style:family="paragraph"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 fo:margin-top="0.1666in" fo:text-indent="0.2993in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text-align="justify" fo:text-indent="0.2993in"/>
      <style:text-properties style:font-name="Times New Roman" fo:font-size="12pt" style:font-size-asian="12pt" style:font-size-complex="12pt"/>
    </style:style>
    <style:style style:name="P189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Uchwała Nr ......./.../2014</text:p>
      <text:p text:style-name="P3">Rady Gminy Wolanów</text:p>
      <text:p text:style-name="P4">z dnia ........................ 2014 roku</text:p>
      <text:p text:style-name="P5">w sprawie: uchwalenia Statutu Sołectwa .............................</text:p>
      <text:p text:style-name="P6"/>
      <text:p text:style-name="P7">Na podstawie art. 18<text:s/>ust. 2 pkt 7 oraz art. 35 ustawy z dnia 8 marca 1990 roku o samorządzie gminnym (t.j. Dz. U. z 2013 r. Poz. 594 z późniejszymi zmianami) Rada Gminy Wolanów, po przeprowadzeniu konsultacji z mieszkańcami - uchwala, co następuje:</text:p>
      <text:p text:style-name="P8"><text:span text:style-name="T9">§1.</text:span><text:span text:style-name="T10">Uchwala się Statut Sołect</text:span><text:span text:style-name="T11">wa ................................, stanowiący załącznik do niniejszej uchwały.</text:span></text:p>
      <text:p text:style-name="Standard"><text:span text:style-name="T12">§2.</text:span><text:span text:style-name="T13">Traci moc uchwała Nr ...................... Rady Gminy Wolanów, z dnia ............... roku w sprawie ......................................</text:span></text:p>
      <text:p text:style-name="Standard"><text:span text:style-name="T14">§3.</text:span><text:span text:style-name="T15">Wykonanie uchwały powierza s</text:span><text:span text:style-name="T16">ię Wójtowi Gminy.</text:span></text:p>
      <text:p text:style-name="Standard"><text:span text:style-name="T17">§4.</text:span><text:span text:style-name="T18">Uchwała wchodzi w życie po upływie 14 dni od ogłoszenia w Dzienniku Urzędowym Województwa Mazowieckiego.</text:span></text:p>
      <text:p text:style-name="P19"/>
      <text:p text:style-name="P20">ZAŁĄCZNIKNr1</text:p>
      <text:p text:style-name="P21"><text:s/>do Uchwały Nr ......./.../2014 Rady Gminy Wolanów z dnia ........................ 2014 roku</text:p>
      <text:p text:style-name="P22">STATUT SOŁECTWA ...........................</text:p>
      <text:p text:style-name="P23">I. Postanowienia ogólne</text:p>
      <text:p text:style-name="P24"><text:span text:style-name="T25">§1 .</text:span><text:span text:style-name="T26">1.Sołectwo jest wspólnotą osób zamieszkujących jego terytorium.</text:span></text:p>
      <text:p text:style-name="P27">2.Nazwa sołectwa brzmi: Sołectwo ......................</text:p>
      <text:p text:style-name="P28"><text:span text:style-name="T29">§ 2.</text:span><text:span text:style-name="T30">1.Sołectwo ....................... jest jednostką pomocniczą Gminy Wolanów.</text:span></text:p>
      <text:p text:style-name="P31">2.Sołectwo działa na podstawie przepisów prawa, a w szczególności:</text:p>
      <text:list text:style-name="RTF_Num11">
        <text:list-item text:start-value="1">
          <text:p text:style-name="P32">ustawy z dnia 8 marca 1990 roku o samorządzie gminnym (t.j. Dz. U. z 2013 r. poz. 594 z późniejszymi zmianami),</text:p>
        </text:list-item>
        <text:list-item>
          <text:p text:style-name="P33">Statutu Gminy Wolanów,</text:p>
        </text:list-item>
        <text:list-item>
          <text:p text:style-name="P34">niniejszego statutu</text:p>
        </text:list-item>
      </text:list>
      <text:p text:style-name="P35"><text:span text:style-name="T36">§3.</text:span><text:bookmark-start text:name="_GoBack"/><text:bookmark-end text:name="_GoBack"/><text:span text:style-name="T37">Sołectwo ....................</text:span><text:span text:style-name="T38">......... obejmuje swoim obszarem działania miejscowość .........................</text:span></text:p>
      <text:p text:style-name="P39">II. Zakres działania, cele i zadania sołectwa</text:p>
      <text:p text:style-name="P40"><text:span text:style-name="T41">§ 4.</text:span><text:span text:style-name="T42">1. Sołectwo wykonuje wszelkie zadania publiczne na obszarze swego działania, nie zastrzeżone ustawami do kompetencji Rady Gm</text:span><text:span text:style-name="T43">iny Wolanów, zwanej dalej „Radą Gminy” .</text:span></text:p>
      <text:list text:style-name="LFO12" text:continue-numbering="true">
        <text:list-item>
          <text:list>
            <text:list-item>
              <text:p text:style-name="P44">Celem sołectwa jest podejmowanie działań na rzecz wspierania i upowszechniania idei samorządowej wśród mieszkańców sołectwa.</text:p>
            </text:list-item>
            <text:list-item>
              <text:p text:style-name="P45">Do zadań sołectwa należą wszystkie sprawy istotne dla jego mieszkańców, w szczególności:</text:p>
            </text:list-item>
          </text:list>
        </text:list-item>
      </text:list>
      <text:list text:style-name="RTF_Num10">
        <text:list-item text:start-value="1">
          <text:p text:style-name="P46">uczestnictwo w organizowaniu i przeprowadzaniu konsultacji społecznych w sprawach o podstawowym znaczeniu dla mieszkańców sołectwa;</text:p>
        </text:list-item>
        <text:list-item>
          <text:p text:style-name="P47">gospodarowanie przekazanym mieniem gminnym,</text:p>
        </text:list-item>
        <text:list-item>
          <text:p text:style-name="P48">organizowanie pomocy dla potrzebujących mieszkańców sołectwa;</text:p>
        </text:list-item>
        <text:list-item>
          <text:p text:style-name="P49">organizowanie wspólnych prac na rzecz sołectwa w zakresie pomocy społecznej, utrzymania porządku, upowszechniania sportu, kultury i edukacji.</text:p>
        </text:list-item>
      </text:list>
      <text:p text:style-name="P50">III. Organy sołectwa</text:p>
      <text:p text:style-name="P51"><text:span text:style-name="T52">§ 5.<text:s/></text:span><text:span text:style-name="T53">Organami sołectwa są:</text:span></text:p>
      <text:list text:style-name="RTF_Num9">
        <text:list-item text:start-value="1">
          <text:p text:style-name="P54">zebranie wiejskie;</text:p>
        </text:list-item>
        <text:list-item>
          <text:p text:style-name="P55">sołtys</text:p>
        </text:list-item>
      </text:list>
      <text:p text:style-name="P56"><text:span text:style-name="T57">§6.</text:span><text:span text:style-name="T58">1. Zebranie wiejskie jest organem uchwałodawczym w<text:s/></text:span><text:span text:style-name="T59">sołectwie.</text:span></text:p>
      <text:list text:style-name="LFO15" text:continue-numbering="true">
        <text:list-item>
          <text:list>
            <text:list-item>
              <text:p text:style-name="P60">Prawo do udziału w zebraniu wiejskim mają wszyscy mieszkańcy sołectwa na stałe w nim zamieszkujący i posiadający czynne prawo wyborcze.</text:p>
            </text:list-item>
            <text:list-item>
              <text:p text:style-name="P61">Zebranie wiejskie podejmuje uchwały we wszystkich sprawach należących do zadań sołectwa. Do wyłącznej właściwości zebrania wiejskiego należy:</text:p>
            </text:list-item>
          </text:list>
        </text:list-item>
      </text:list>
      <text:list text:style-name="RTF_Num8">
        <text:list-item text:start-value="1">
          <text:p text:style-name="P62">wybór sołtysa i rady sołeckiej oraz ich odwołanie,</text:p>
        </text:list-item>
        <text:list-item>
          <text:p text:style-name="P63">ustalenie liczby członków rady sołeckiej,</text:p>
        </text:list-item>
        <text:list-item>
          <text:p text:style-name="P64">dokonywanie okresowych ocen pracy sołtysa i rady sołeckiej,</text:p>
        </text:list-item>
        <text:list-item>
          <text:p text:style-name="P65">określenie zasad korzystania z mienia gminnego, o ile mienie zostało przekazane sołectwu.</text:p>
        </text:list-item>
      </text:list>
      <text:p text:style-name="P66"><text:span text:style-name="T67">§ 7.</text:span><text:span text:style-name="T68">1. Organem wykonawczym sołectwa jest sołtys.</text:span></text:p>
      <text:p text:style-name="P69">2.Do zakresu praw i obowiązków sołtysa należy:</text:p>
      <text:list text:style-name="RTF_Num7">
        <text:list-item text:start-value="1">
          <text:p text:style-name="P70">reprezentowanie sołectwa na zewnątrz,</text:p>
        </text:list-item>
        <text:list-item>
          <text:p text:style-name="P71">wykonywanie lub nadzorowanie wykonywania uchwał zebrania wiejskiego oraz uchwał i zarządzeń organów<text:s/>gminy,</text:p>
        </text:list-item>
        <text:list-item>
          <text:p text:style-name="P72">współdziałanie z wójtem gminy w zakresie wykonywania zadań określonych w powszechnie obowiązujących przepisach prawa i przepisach szczególnych dotyczących między innymi podatków i opłat lokalnych, usuwania skutków klęsk żywiołowych oraz przestrzeganie ładu i porządku publicznego na terenie sołectwa,</text:p>
        </text:list-item>
        <text:list-item>
          <text:p text:style-name="P73">uczestniczenie w naradach sołtysów zwoływanych przez wójta,</text:p>
        </text:list-item>
        <text:list-item>
          <text:p text:style-name="P74">występowanie do wójta z wnioskami dotyczącymi spraw społeczności sołeckiej,</text:p>
        </text:list-item>
        <text:list-item>
          <text:p text:style-name="P75">prowadzenie dokumentacji w przedmiocie działalności sołectwa,</text:p>
        </text:list-item>
        <text:list-item>
          <text:p text:style-name="P76">uczestniczenie w sesjach Rady Gminy bez prawa głosowania, z prawem zabierania głosu w sprawach dotyczących sołectwa</text:p>
        </text:list-item>
      </text:list>
      <text:p text:style-name="P77">3. Sołtysowi przysługuje dieta oraz zwrot kosztów podróży służbowej na zasadach ustalonych przez Radę Gminy.</text:p>
      <text:p text:style-name="P78"/>
      <text:p text:style-name="P79"><text:span text:style-name="T80">§ 8.</text:span><text:span text:style-name="T81">1.Działalność sołtysa wspomaga r</text:span><text:span text:style-name="T82">ada sołecka.</text:span></text:p>
      <text:p text:style-name="P83">2.Rada sołecka ma charakter opiniodawczy i doradczy, składa się z 3 do 5 osób.</text:p>
      <text:p text:style-name="P84">3. Do obowiązków i kompetencji rady sołeckiej należy:</text:p>
      <text:list text:style-name="RTF_Num6">
        <text:list-item text:start-value="1">
          <text:p text:style-name="P85">współdziałanie z sołtysem w prowadzeniu i załatwianiu spraw sołectwa,</text:p>
        </text:list-item>
        <text:list-item>
          <text:p text:style-name="P86">inicjowanie działań społecznie użytecznych dla sołectwa i jego mieszkańców</text:p>
        </text:list-item>
      </text:list>
      <text:p text:style-name="P87">4. Przewodniczącym rady sołeckiej jest sołtys, o ile zebranie wiejskie nie wybierze odrębnie przewodniczącego ze składu rady sołeckiej.</text:p>
      <text:p text:style-name="P88"/>
      <text:p text:style-name="P89"><text:span text:style-name="T90">§ 9.</text:span><text:span text:style-name="T91"><text:s/>Kadencja sołtysa i rady sołeckiej trwa 4 lata od dnia wyboru i upływa z dniem w</text:span><text:span text:style-name="T92">yboru organu wykonawczego na nową kadencję.</text:span></text:p>
      <text:p text:style-name="P93">IV Podejmowanie uchwał oraz zasady i tryb zwoływania zebrań wiejskich</text:p>
      <text:p text:style-name="P94"><text:span text:style-name="T95">§ 10.</text:span><text:span text:style-name="T96">1. Zebranie wiejskie zwoływane jest z inicjatywy sołtysa, wójta, rady gminy lub na pisemny wniosek co najmniej 1/5 mieszkańców<text:s/></text:span><text:span text:style-name="T97">uprawnionych do udziału w głosowaniu, nie później niż w terminie 14 dni od dnia zgłoszenia wniosku.</text:span></text:p>
      <text:p text:style-name="P98">2. Zebranie wiejskie odbywa się w miarę istniejących potrzeb, jednak nie rzadziej niż raz w roku.</text:p>
      <text:p text:style-name="P99">3. O zebraniu wiejskim mieszkańcy sołectwa winni być powiadomieni co najmniej 7 dni przed jego terminem. Zawiadomienie powinno zawierać określenie daty, godziny i miejsca zebrania oraz proponowany porządek obrad.</text:p>
      <text:p text:style-name="P100">4. Zawiadomienie o zebraniu podaje do wiadomości mieszkańców sołectwa sołtys w sposób zwyczajowo przyjęty.</text:p>
      <text:p text:style-name="P101">5. Uchwały zebrania zapadają zwykłą większością głosów w obecności co najmniej 1/10 mieszkańców sołectwa, uprawnionych do głosowania.</text:p>
      <text:p text:style-name="P102">6. Jeżeli w wyznaczonym terminie na zebraniu wiejskim nie uzyska się obecności wymaganej liczby mieszkańców, zebranie odbywa się w drugim terminie w tym samym dniu, po upływie 30 minut od pierwszego terminu, bez względu na liczbę osób w nim uczestniczących. W takim przypadku liczba uczestniczących stanowi ważne quorum do przeprowadzenia zebrania wiejskiego i podejmowania uchwał.</text:p>
      <text:p text:style-name="P103"><text:span text:style-name="T104">§ 11.</text:span><text:span text:style-name="T105">1. W zebraniu wiejskim mogą brać udział radni, wójt lub upoważnione przez niego osoby do referowania spraw i udzielania wyjaśnień. Ponadto w zebraniu mogą brać udział przedstawiciele instytucji, urzędów i organizacji, których dotyczą sprawy<text:s/></text:span><text:span text:style-name="T106">stanowiące przedmiot obrad.</text:span></text:p>
      <text:p text:style-name="P107">2. Z każdego zebrania wiejskiego sporządza się protokół, który powinien zawierać:</text:p>
      <text:list text:style-name="RTF_Num5">
        <text:list-item text:start-value="1">
          <text:p text:style-name="P108">datę, miejsce i godzinę zebrania, liczbę mieszkańców biorących w nim udział, stwierdzenie prawomocności oraz imię i nazwisko przewodniczącego, a także protokolanta,</text:p>
        </text:list-item>
        <text:list-item>
          <text:p text:style-name="P109"><text:s/>nazwiska i imiona osób zaproszonych na zebranie i oznaczenie ich funkcji,</text:p>
        </text:list-item>
        <text:list-item>
          <text:p text:style-name="P110">przebieg obrad, zwięzłe streszczenie przemówień i dyskusji oraz sformułowanie zgłaszanych wniosków,</text:p>
        </text:list-item>
        <text:list-item>
          <text:p text:style-name="P111">uchwały podjęte w trakcie zebrania,</text:p>
        </text:list-item>
        <text:list-item>
          <text:p text:style-name="P112">podpis przewodniczącego zebrania i protokolanta.</text:p>
        </text:list-item>
      </text:list>
      <text:p text:style-name="P113">V Wybór sołtysa i rady sołeckiej</text:p>
      <text:p text:style-name="P114"><text:span text:style-name="T115">§ 12. </text:span><text:span text:style-name="T116">1. Wójt zarządza zebranie wiejskie, na którym ma być dokonany wybór sołtysa i członków rady sołeckiej oraz wyznacza przewodniczącego zebrania.</text:span></text:p>
      <text:p text:style-name="P117">2. Zawiadomienie wójta o zwołaniu wyborczego zebrania wiejskiego podaje się do wiadomości mieszkańców sołectwa w sposób zwyczajowo przyjęty, co najmniej na 7 dni przed wyznaczoną datą.</text:p>
      <text:p text:style-name="P118">3. Dla dokonania ważnego wyboru sołtysa i rady sołeckiej na zebraniu wiejskim wymagana jest obecność co najmniej 1/10 uprawnionych do głosowania mieszkańców sołectwa.</text:p>
      <text:p text:style-name="P119">4. O ile w wyznaczonym terminie na zebraniu wyborczym jest mniej niż 1/5 mieszkańców sołectwa uprawnionych do głosowania, wybory sołtysa i członków rady sołeckiej przeprowadza się na następnym zebraniu w tym samym dniu, zwołanym po upływie 30 minut od pierwszego terminu zebrania.</text:p>
      <text:p text:style-name="P120">5. Listę pomocniczą mieszkańców sołectwa uprawnionych do głosowania określa wójt na podstawie danych o zameldowaniu z ewidencji ludności.</text:p>
      <text:list text:style-name="LFO20" text:continue-numbering="true">
        <text:list-item>
          <text:list>
            <text:list-item>
              <text:p text:style-name="P121">Uprawnieni uczestnicy zebrania wyborczego, po<text:s/>podpisaniu listy obecności, otrzymują karty do głosowania (dla wyboru sołtysa i wyboru rady sołeckiej) opatrzone pieczęcią Rady Gminy.</text:p>
            </text:list-item>
            <text:list-item>
              <text:p text:style-name="P122">Wybory przeprowadza komisja skrutacyjna w składzie co najmniej 3 osób, wybrana spośród uczestników uprawnionych do głosowania. Członkiem komisji skrutacyjnej nie może być osoba kandydująca na sołtysa lub członka rady sołeckiej. Protokół z przeprowadzonych wyborów podpisują członkowie komisji oraz przewodniczący zebrania.</text:p>
            </text:list-item>
            <text:list-item>
              <text:p text:style-name="P123">Kandydaci na sołtysa mogą zgłaszać się sami lub być zgłaszani przez uczestników uprawnionych do głosowania (kandydat musi wyrazić zgodę na kandydowanie) spośród mieszkańców sołectwa posiadających czynne i bierne prawo wyborcze.</text:p>
            </text:list-item>
            <text:list-item>
              <text:p text:style-name="P124">Głosowanie jest tajne. Komisja skrutacyjna wpisuje na karcie do głosowania nazwiska i imiona zgłoszonych kandydatów.</text:p>
            </text:list-item>
            <text:list-item>
              <text:p text:style-name="P125">Wybór sołtysa polega na postawieniu znaku "x" przy jednym nazwisku.</text:p>
            </text:list-item>
            <text:list-item>
              <text:p text:style-name="P126">Karty do głosowania zniszczone, w tym zawierające dopiski, nie zawierające wymaganego skreślenia, zawierające skreślenie więcej niż jednego nazwiska kandydata, traktowane są jako nieważne.</text:p>
            </text:list-item>
            <text:list-item>
              <text:p text:style-name="P127">Za wybranego uważa się kandydata, który otrzymał największą liczbę głosów. W przypadku, gdy dwóch lub więcej kandydatów otrzyma taką samą największą liczbę głosów, komisja skrutacyjna przeprowadza pomiędzy nimi ponowne głosowanie w omawianym trybie.</text:p>
            </text:list-item>
          </text:list>
        </text:list-item>
      </text:list>
      <text:p text:style-name="P128"/>
      <text:p text:style-name="P129"><text:span text:style-name="T130">§ 13. </text:span><text:span text:style-name="T131">1. Komisja skrutacyjna przeprowadza wybory rady sołeckiej i przyjmuje w tym celu zgłoszenia kandydatów. Kandydaci mogą się zgłaszać sami lub być zgłaszani przez uprawnionych uczestników zebrania (kandydat musi wyrazić z</text:span><text:span text:style-name="T132">godę na kandydowanie na członka rady sołeckiej), spośród mieszkańców sołectwa posiadających czynne i bierne prawo wyborcze.</text:span></text:p>
      <text:p text:style-name="P133">2. Na karcie do głosowania komisja skrutacyjna wpisuje imiona i nazwiska <text:s/>kandydatów zgłoszonych do rady sołeckiej.</text:p>
      <text:p text:style-name="P134">3. Wybór członków rady sołeckiej polega na postawieniu znaku "x" w liczbie nie przekraczającej liczby mandatów do obsadzenia.</text:p>
      <text:p text:style-name="P135">4. Karty do głosowania zniszczone, w tym zawierające dopiski, nie zawierające wymaganego skreślenia, zawierające skreślenia większej liczby nazwisk niż liczba mandatów do obsadzenia, traktowane są jako nieważne.</text:p>
      <text:p text:style-name="P136">5. Członkami rady sołeckiej zostają kandydaci, którzy uzyskali największą liczbę głosów ważnych. Jeżeli nie można ustalić składu rady sołeckiej z powodu uzyskania równej liczby głosów przez<text:s/>dwóch lub więcej kandydatów, komisja przeprowadza ponowne głosowanie dla tych kandydatów w omawianym trybie.</text:p>
      <text:p text:style-name="P137"><text:span text:style-name="T138">§ 14. </text:span><text:span text:style-name="T139">1. Protokół komisji skrutacyjnej powinien zawierać:</text:span></text:p>
      <text:list text:style-name="RTF_Num4">
        <text:list-item text:start-value="1">
          <text:p text:style-name="P140">skład osobowy,</text:p>
        </text:list-item>
        <text:list-item>
          <text:p text:style-name="P141">datę przeprowadzonych wyborów,</text:p>
        </text:list-item>
        <text:list-item>
          <text:p text:style-name="P142">liczbę osób uczestniczących w wyborczym<text:s/>zebraniu wiejskim,</text:p>
        </text:list-item>
        <text:list-item>
          <text:p text:style-name="P143">dane osobowe zgłoszonych kandydatów,</text:p>
        </text:list-item>
        <text:list-item>
          <text:p text:style-name="P144">liczbę wydanych kart do głosowania, liczbę oddanych kart zawierających głosy ważne i liczbę oddanych kart uznanych jako nieważne,</text:p>
        </text:list-item>
        <text:list-item>
          <text:p text:style-name="P145">liczbę głosów ważnych oddanych na poszczególnych kandydatów,</text:p>
        </text:list-item>
        <text:list-item>
          <text:p text:style-name="P146">stwierdzenie wyniku głosowania.</text:p>
        </text:list-item>
      </text:list>
      <text:p text:style-name="P147">2. Protokół głosowania podpisuje przewodniczący zebrania i członkowie komisji skrutacyjnej.</text:p>
      <text:p text:style-name="P148"><text:span text:style-name="T149">§ 15. </text:span><text:span text:style-name="T150">1. Sołtys oraz członkowie rady sołeckiej mogą być przez zebranie wiejskie odwołani przed upływem kadencji, jeżeli nie wykonują swoich<text:s/></text:span><text:span text:style-name="T151">obowiązków lub naruszają postanowienia statutu.</text:span></text:p>
      <text:p text:style-name="P152">2. Mandat sołtysa lub członka rady sołeckiej wygasa w przypadku:</text:p>
      <text:list text:style-name="RTF_Num3">
        <text:list-item text:start-value="1">
          <text:p text:style-name="P153">śmierci,</text:p>
        </text:list-item>
        <text:list-item>
          <text:p text:style-name="P154">zrzeczenia się pełnienia funkcji sołtysa lub członka rady sołeckiej,</text:p>
        </text:list-item>
        <text:list-item>
          <text:p text:style-name="P155">odwołania przed upływem kadencji,</text:p>
        </text:list-item>
        <text:list-item>
          <text:p text:style-name="P156">utraty prawa wybieralności (biernego prawa wyborczego).</text:p>
        </text:list-item>
      </text:list>
      <text:p text:style-name="P157">3. Z wnioskiem o odwołanie sołtysa lub członka rady sołeckiej może wystąpić grupa co najmniej 1/20 mieszkańców sołectwa, którym przysługuje prawo wybierania, lub wójt.</text:p>
      <text:p text:style-name="P158">4. Wnioski o odwołanie, z którymi występują mieszkańcy, powinny<text:s/>być kierowane do wójta, który w tym celu zwołuje zebranie wiejskie w terminie 14 dni od dnia złożenia wniosku.</text:p>
      <text:p text:style-name="P159">5. Uchwała w sprawie odwołania jest podejmowana w głosowaniu tajnym - po wysłuchaniu osoby, której dotyczy.</text:p>
      <text:p text:style-name="P160">6. Wybory uzupełniające sołtysa lub<text:s/>członków rady sołeckiej przeprowadza się na zasadach określonych w niniejszym statucie (§12 - §14).</text:p>
      <text:p text:style-name="P161">7. Przedterminowego wyboru sołtysa lub członków rady sołeckiej dokonuje się na zebraniu, które zostało zwołane dla odwołania sołtysa lub członka rady sołeckiej, lub najpóźniej na następnym zebraniu.</text:p>
      <text:p text:style-name="P162">8. Wyborów uzupełniających nie przeprowadza się, jeżeli w radzie sołeckiej pozostało 3 lub więcej osób.</text:p>
      <text:p text:style-name="P163">9. Kadencja sołtysa i członków rady sołeckiej wybranych w wyborach uzupełniających i przedterminowych upływa<text:s/>z dniem zakończenia kadencji sołtysa i rady sołeckiej wybranych w zwykłym trybie.</text:p>
      <text:p text:style-name="P164"><text:span text:style-name="T165">§ 16.</text:span><text:span text:style-name="T166">Do przeprowadzonych wyborów nie wnosi się protestów wyborczych.</text:span></text:p>
      <text:p text:style-name="P167"/>
      <text:p text:style-name="P168"/>
      <text:p text:style-name="P169">VI Gospodarka sołectwa</text:p>
      <text:p text:style-name="P170"><text:span text:style-name="T171">§ 17.</text:span><text:span text:style-name="T172">1.  Sołectwo zarządza powierzonym mieniem komunalnym w zakresie zwykłego za</text:span><text:span text:style-name="T173">rządu, w tym:</text:span></text:p>
      <text:list text:style-name="RTF_Num2">
        <text:list-item text:start-value="1">
          <text:p text:style-name="P174">załatwia bieżące sprawy związane z eksploatacją mienia,</text:p>
        </text:list-item>
        <text:list-item>
          <text:p text:style-name="P175">utrzymuje mienie w stanie niepogorszonym.</text:p>
        </text:list-item>
      </text:list>
      <text:p text:style-name="P176">2. Sołectwo nie tworzy własnego budżetu. Zakres uprawnień do prowadzenia gospodarki finansowej Sołectwa następuje w ramach funduszu sołeckiego -<text:s/>o ile został uchwalony, oraz środków pozyskanych z zewnętrznych źródeł</text:p>
      <text:p text:style-name="P177"/>
      <text:p text:style-name="P178">VII Nadzór nad sołectwem</text:p>
      <text:p text:style-name="P179"><text:span text:style-name="T180">§ 18. </text:span><text:span text:style-name="T181">1. Nadzór nad działalnością sołectwa sprawuje rada gminy, dokonując co najmniej raz w kadencji oceny jego funkcjonowania.</text:span></text:p>
      <text:p text:style-name="P182">2. Kontrolę nad bieżącą działalnością sołectwa na podstawie kryterium zgodności z prawem, celowości, rzetelności i gospodarności sprawuje wójt.</text:p>
      <text:p text:style-name="P183">3. Organy nadzoru i kontroli mają prawo żądania niezbędnych informacji i wyjaśnień dotyczących funkcjonowania sołectwa.</text:p>
      <text:p text:style-name="P184">VIII Postanowienia końcowe</text:p>
      <text:p text:style-name="P185"><text:span text:style-name="T186">§ 19. </text:span><text:span text:style-name="T187">1. W sprawach nieuregulowanych w niniejszym statucie zastosowanie mają przepisy Statutu Gminy Wolanów oraz obowiązujące ustawy.</text:span></text:p>
      <text:p text:style-name="P188">2. Zmian statutu dokonuje Rada Gminy, w drodze odrębnej uchwały.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, Arial" svg:font-family="A, Arial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, Arial" style:font-name-asian="A, Arial" style:font-name-complex="A, 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Tableuser" style:display-name="Table (user)" style:family="paragraph" style:parent-style-name="WW-caption" style:next-style-name="Standard">
      <style:text-properties fo:font-size="10pt" style:font-size-asian="10pt" style:font-size-complex="10pt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410" style:display-name="RTF_Num 4 10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510" style:display-name="RTF_Num 5 10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610" style:display-name="RTF_Num 6 10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710" style:display-name="RTF_Num 7 10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810" style:display-name="RTF_Num 8 10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910" style:display-name="RTF_Num 9 10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010" style:display-name="RTF_Num 10 10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110" style:display-name="RTF_Num 11 10" style:family="text"/>
    <style:style style:name="NumberingSymbolsuser" style:display-name="Numbering Symbols (user)" style:family="text">
      <style:text-properties style:font-name="A, Arial" style:font-name-asian="A, Arial" style:font-name-complex="A, Arial" style:use-window-font-color="true" fo:font-size="12pt" style:font-size-asian="12pt" style:font-size-complex="12pt" fo:language="pl" fo:country="PL" style:language-asian="zh" style:country-asian="CN"/>
    </style:style>
    <style:style style:name="NumberingSymbols" style:display-name="Numbering Symbols" style:family="text"/>
    <text:list-style style:name="RTF_Num2" style:display-name="RTF_Num 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RTF_Num3" style:display-name="RTF_Num 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RTF_Num4" style:display-name="RTF_Num 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RTF_Num5" style:display-name="RTF_Num 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RTF_Num6" style:display-name="RTF_Num 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RTF_Num7" style:display-name="RTF_Num 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RTF_Num8" style:display-name="RTF_Num 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RTF_Num9" style:display-name="RTF_Num 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RTF_Num10" style:display-name="RTF_Num 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RTF_Num11" style:display-name="RTF_Num 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USER</dc:creator>
    <meta:creation-date>2013-12-09T07:10:00Z</meta:creation-date>
    <dc:date>2013-12-11T14:06:00Z</dc:date>
    <meta:template xlink:href="Normal" xlink:type="simple"/>
    <meta:editing-cycles>7</meta:editing-cycles>
    <meta:editing-duration>PT2460S</meta:editing-duration>
    <meta:document-statistic meta:page-count="1" meta:paragraph-count="26" meta:word-count="1879" meta:character-count="13128" meta:row-count="93" meta:non-whitespace-character-count="11275"/>
  </office:meta>
</office:document-meta>
</file>