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1.„Rodzic w Internecie”</text:p>
      <text:p text:style-name="P2"/>
      <text:p text:style-name="P3">Moduł „Rodzic w Internecie” adresowany do rodziców/opiekunów poświęcony jest przygotowaniu rodzica do roli przewodnika dziecka w zakresie bezpiecznego i<text:s/>„mądrego” korzystania z sieci i reagowania na sytuacje zagrożenia. Rodzic/opiekun pozna źródła wartościowych i pochodzących z legalnych źródeł treści dla dziecka, zrozumie jak zapewnić bezpieczeństwo dziecku w sieci, jak również nauczy się korzystać z podstawowych usług e-administracji dedykowanych rodzinom takich, jak złożenie wniosku Rodzina 500+, uzyskanie Karty Dużej Rodziny i wielu innych. Zawarte w module elementy szkoleniowe służyć mają ponadto podniesieniu kompetencji w zakresie korzystania z kultury i z zasobów edukacyjnych w internecie, co jest bardzo istotne w niwelowaniu barier i przeciwdziałaniu wykluczeniu kulturowemu.</text:p>
      <text:p text:style-name="P4"/>
      <text:p text:style-name="P5">UMIEJĘTNOŚCI INFORMACYJNE:</text:p>
      <text:p text:style-name="P6">1. Wyszukiwanie wartościowych treści dla dzieci i rodziców wraz z oceną wiarygodności źródeł informacji:</text:p>
      <text:p text:style-name="P7">-<text:s/>związanych z rozwojem zainteresowań,</text:p>
      <text:p text:style-name="P8">-treści edukacyjne,</text:p>
      <text:p text:style-name="P9">-<text:s/>zasoby kultury,</text:p>
      <text:p text:style-name="P10">-<text:s/>gry komputerowe i gry online,</text:p>
      <text:p text:style-name="P11">-<text:s/>strony instytucji publicznych,</text:p>
      <text:p text:style-name="P12">-związanych ze zdrowiem, w tym na portalach, gdzie informacjami dzielą się inni użytkownicy.</text:p>
      <text:p text:style-name="P13">2. Rozpoznawanie treści szkodliwych i niebezpiecznych dla dzieci i młodzieży oraz sposoby reagowania na nie, w tym znajomość oznaczeń wieku i treści w odniesieniu do stron internetowych, gier i aplikacji (w tym system PEGI).</text:p>
      <text:p text:style-name="P14">3. Umiejętność odróżnienia źródeł treści legalnych od nielegalnych (film, muzyka, książki etc.)</text:p>
      <text:p text:style-name="P15">-<text:s/>Streaming, VOD, itp.,</text:p>
      <text:p text:style-name="P16">-<text:s/>Pobieranie plików,</text:p>
      <text:p text:style-name="P17">-<text:s/>Aplikacje .</text:p>
      <text:p text:style-name="P18">4. Prawo autorskie w zakresie istotnym dla rodziców i dzieci.</text:p>
      <text:p text:style-name="P19"/>
      <text:p text:style-name="P20">UMIEJĘTNOŚCI KOMUNIKACYJNE</text:p>
      <text:p text:style-name="P21">1. Bezpieczne korzystanie ze smartfonów, rozmowy przez<text:s/>internet (np. wideorozmowy, rozmowy grupowe).</text:p>
      <text:p text:style-name="P22">2. Uzyskiwanie pomocy online (czat, email, wideorozmowa) przy korzystaniu z usług firm turystycznych, telekomunikacyjnych, banków, urzędów itp.</text:p>
      <text:p text:style-name="P23"/>
      <text:p text:style-name="P24">UMIEJĘTNOŚCI ROZWIĄZYWANIA PROBLEMÓW</text:p>
      <text:p text:style-name="P25">1. Umiejętność nadzorowania<text:s/>aktywności dziecka w sieci.</text:p>
      <text:p text:style-name="P26">2. Wiedza na temat ogólnych zasad bezpieczeństwa, których powinno przestrzegać dziecko w internecie. w tym:</text:p>
      <text:p text:style-name="P27">-<text:s/>sposoby reagowania na zagrożenia w sieci (hate, trolling, kradzież treści) i znajomość instytucji świadczących pomoc w<text:s/>tym zakresie (np. telefon dla rodziców 800 100 100),</text:p>
      <text:p text:style-name="P28">-<text:s/>tworzenie bezpiecznych haseł, logowanie się przez sprawdzone sieci WiFi etc.,</text:p>
      <text:p text:style-name="P29">-<text:bookmark-start text:name="_GoBack"/><text:bookmark-end text:name="_GoBack"/><text:s/>bezpieczne zarządzanie prywatnością w sieci, w tym publikowanie różnych treści przez rodziców i dzieci, dbałość o wizerunek dziecka w internecie.</text:p>
      <text:p text:style-name="P30">3. Symptomy nadużywania internetu przez dziecko i reakcja na nie.</text:p>
      <text:p text:style-name="P31">4. Uświadomienie dziecku sposobu i konsekwencji działania transakcji w internecie (zakupy, sprzedaż, zawieranie umów, płatności elektroniczne) oraz płatności wewnątrz aplikacji mobilnych. Odpowiedzialność prawna rodziców za postępowanie dziecka w internecie, prawa i obowiązki wynikające z regulaminów wybranych serwisów internetowych.</text:p>
      <text:p text:style-name="P32">5. Nauka samodzielna i wspólna z dzieckiem z wykorzystaniem cyfrowych zasobów kultury i archiwów oraz źródeł internetowych (np. Wikipedia, TED, Khan Academy, Ninateka, POLONA).</text:p>
      <text:p text:style-name="P33">6. Udostępnianie treści kultury w sieci. Odpowiedzialność prawna, plagiat, dozwolony użytek, prawo cytatu.</text:p>
      <text:p text:style-name="P34">7. Korzystanie z banków zdjęć/klipów/dźwięków. Rodzaje licencji, warunki użytkowania.</text:p>
      <text:p text:style-name="P35">8. Korzystanie z serwisów społecznościowych przez dzieci i rodziców, w tym prowadzenie profilu na Facebooku, YouTube, Twitterze, Instagramie i in. (wiedza o ograniczeniach wiekowych na poszczególnych portalach).</text:p>
      <text:p text:style-name="P36"/>
      <text:p text:style-name="P37">UMIEJĘTNOŚCI<text:s/>ZWIĄZANE Z OPROGRAMOWANIEM</text:p>
      <text:p text:style-name="P38">1. Ochrona komputera i innych urządzeń przed złośliwym oprogramowaniem.</text:p>
      <text:p text:style-name="P39">2. Korzystanie z narzędzi kontroli rodzicielskiej na komputerach i urządzeniach mobilnych.</text:p>
      <text:p text:style-name="P40"/>
      <text:p text:style-name="P41">UMIEJĘTNOŚĆ KORZYSTANIA Z USŁUG PUBLICZNYCH</text:p>
      <text:p text:style-name="P42">1. Założenie konta w<text:s/>ePUAP i profilu zaufanego.</text:p>
      <text:p text:style-name="P43">2. Wykorzystanie profilu zaufanego.</text:p>
      <text:p text:style-name="P44">3. Złożenie wniosku Rodzina 500+.</text:p>
      <text:p text:style-name="P45">4. Uzyskanie Karty Dużej Rodziny.</text:p>
      <text:p text:style-name="P46">5. Korzystanie z bibliotek, muzeów i archiwów cyfrowych.</text:p>
      <text:p text:style-name="Normalny"><text:span text:style-name="T47">6. Usługi związane ze zdrow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1:00Z</meta:creation-date>
    <dc:date>2019-02-21T12:24:00Z</dc:date>
    <meta:print-date>2019-02-20T11:00:00Z</meta:print-date>
    <meta:template xlink:href="Normal.dotm" xlink:type="simple"/>
    <meta:editing-cycles>30</meta:editing-cycles>
    <meta:editing-duration>PT8040S</meta:editing-duration>
    <meta:document-statistic meta:page-count="1" meta:paragraph-count="7" meta:word-count="568" meta:character-count="3973" meta:row-count="28" meta:non-whitespace-character-count="3412"/>
  </office:meta>
</office:document-meta>
</file>