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2. „Mój biznes w sieci”</text:p>
      <text:p text:style-name="P2"/>
      <text:p text:style-name="P3">Moduł „Mój biznes w sieci” przeznaczony jest przede wszystkim dla przygotowujących się do otwarcia własnego biznesu. Uczestnik nauczy się jak może wykorzystać<text:s/>zasoby internetu, aby podnieść skuteczność działania w ramach poszczególnych funkcji biznesowych (komunikacja, marketing, zaopatrzenie, finanse itp.). W szczególności pozna dedykowane dla biznesu usługi e-administracji. Zawarte w module elementy szkoleniowe służyć mają ponadto podniesieniu kompetencji w zakresie korzystania z zasobów edukacyjnych dla przyszłych przedsiębiorców (np. Akademia PARP).</text:p>
      <text:p text:style-name="P4"/>
      <text:p text:style-name="P5">UMIEJĘTNOŚCI INFORMACYJNE</text:p>
      <text:p text:style-name="P6">1. Wyszukiwanie dostawców, ofert, sprawdzanie wiarygodności potencjalnego partnera biznesowego. (np. w ems.ms.gov.pl, mojepanstwo.pl).</text:p>
      <text:p text:style-name="P7">2. Rozpowszechnienie w sieci informacji o swoim biznesie, (wizytówka, media społecznościowe, widoczność w serwisach typu Google Maps, itd.).</text:p>
      <text:p text:style-name="P8">3. Wyszukiwanie informacji na stronach instytucji publicznych, np. o regulacjach prawnych dotyczących handlu w sieci, serwisów z przetargami, bazakonkurencyjnosci.gov.pl.</text:p>
      <text:p text:style-name="P9">4. Wykorzystywanie materiałów z sieci (własność intelektualna otwarte licencje).</text:p>
      <text:p text:style-name="P10">5. Wyszukiwanie treści związanych z rozwojem zainteresowań, kursów e-learningowych, podcastów tematycznych, platform z zasobami do nauki dla przedsiębiorców (np. Akademia PARP).</text:p>
      <text:p text:style-name="P11"/>
      <text:p text:style-name="P12">UMIEJĘTNOŚCI KOMUNIKACYJNE</text:p>
      <text:p text:style-name="P13">1. Prowadzenie rozmów przez internet (np. wideorozmowy, rozmowy grupowe).</text:p>
      <text:p text:style-name="P14">2. Komunikacja elektroniczna z klientami i dostawcami, w tym uzyskiwanie opinii klientów.</text:p>
      <text:p text:style-name="P15"/>
      <text:p text:style-name="P16">UMIEJĘTNOŚCI ROZWIĄZYWANIA PROBLEMÓW</text:p>
      <text:p text:style-name="P17">1. Zakupy i sprzedaż przez internet, w tym płatności elektroniczne, potwierdzenie zakupów, paragony itd.</text:p>
      <text:p text:style-name="P18">2. Wiedza o podstawach posiadania własnej strony internetowej, w tym np. funpage’a w mediach społecznościowych (na Facebooku, YouTube, Twitterze, Instagramie i in.) i informacje jak ją uruchomić z wykorzystaniem prostych w obsłudze narzędzi.</text:p>
      <text:p text:style-name="P19">3. Marketing w internecie.</text:p>
      <text:p text:style-name="P20">4. Zarządzanie prywatnością w sieci.</text:p>
      <text:p text:style-name="P21">5. Korzystanie z<text:s/>bankowości elektronicznej lub przyjmowanie płatności online.</text:p>
      <text:p text:style-name="P22">6. Reagowanie na naruszenie własnych praw autorskich.</text:p>
      <text:p text:style-name="P23">7. Reagowanie i radzenie sobie ze zjawiskami niepożądanymi i groźnymi (hate, trolling, kradzież treści).</text:p>
      <text:p text:style-name="P24"/>
      <text:p text:style-name="P25">UMIEJĘTNOŚCI ZWIĄZANE Z<text:s/>OPROGRAMOWANIEM</text:p>
      <text:p text:style-name="P26">1. Ochrona komputera i innych urządzeń przed złośliwym oprogramowaniem.</text:p>
      <text:p text:style-name="P27">2. Przykłady przydatnych aplikacji do wykorzystania (np. do zarządzania informacjami o klientach, dostawcach):</text:p>
      <text:p text:style-name="P28">-<text:s/>jak i gdzie ich szukać,</text:p>
      <text:p text:style-name="P29">-<text:s/>jak instalować,</text:p>
      <text:p text:style-name="P30">-<text:s/>jak i do czego używać,</text:p>
      <text:p text:style-name="P31">-<text:bookmark-start text:name="_GoBack"/><text:bookmark-end text:name="_GoBack"/><text:s/>na co uważać i na co zwracać szczególną uwagę (pod kątem bezpieczeństwa).</text:p>
      <text:p text:style-name="P32">3. Rodzaje licencji (licencje otwarte, komercyjne) na których mogą być udostępnione treści i oprogramowa UMIEJĘTNOŚĆ KORZYSTANIA Z USŁUG PUBLICZNYCH</text:p>
      <text:p text:style-name="P33">1. Założenie konta<text:s/>w ePUAP i profilu zaufanego.</text:p>
      <text:p text:style-name="P34">2. Wykorzystanie profilu zaufanego.</text:p>
      <text:p text:style-name="P35">3. Założenie/zawieszenie/zakończenie działalności gospodarczej, w tym np. wykorzystanie platformy testowej CEIDG lub biznes.gov.pl do próbnego wypełniania i wysłania wniosku, (procedura: przygotowanie wniosku online, złożenie wniosku i dokonanie płatności).</text:p>
      <text:p text:style-name="P36">4. Załatwianie drogą elektroniczną spraw związanych z wysłaniem pisma/informacji/sprawozdania do urzędu, odbiorem odpowiedzi od urzędu (z uwzględnieniem wykorzystania wsparcia dostępnego w<text:s/>ramach Centrum Pomocy w serwisu biznes.gov.pl).</text:p>
      <text:p text:style-name="Normalny"><text:span text:style-name="T37">5. Rozliczenia podatkowe, deklaracje i składki na ZUS onlin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7T08:21:00Z</meta:creation-date>
    <dc:date>2019-02-21T12:25:00Z</dc:date>
    <meta:print-date>2019-02-20T11:00:00Z</meta:print-date>
    <meta:template xlink:href="Normal.dotm" xlink:type="simple"/>
    <meta:editing-cycles>24</meta:editing-cycles>
    <meta:editing-duration>PT7740S</meta:editing-duration>
    <meta:document-statistic meta:page-count="1" meta:paragraph-count="6" meta:word-count="479" meta:character-count="3350" meta:row-count="23" meta:non-whitespace-character-count="2877"/>
  </office:meta>
</office:document-meta>
</file>