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3. „Moje finanse i transakcje w sieci”</text:p>
      <text:p text:style-name="P2"/>
      <text:p text:style-name="P3">Moduł „Moje finanse i transakcje w sieci” przeznaczony jest dla wszystkich, którzy chcieliby nauczyć się załatwiać skutecznie sprawy prywatne, biznesowe, finansowe i urzędowe za pośrednictwem internetu.<text:s/><text:s/>Po zakończeniu szkolenia każdy uczestnik będzie potrafił wykorzystując sieć zarządzać kontem bankowym, dokonywać płatności, realizować zakupy, rezerwować podróż, płacić podatki oraz nauczy się jak korzystać z podstawowych usług e-administracji m.in. wnioskując o zaświadczenia, świadczenia czy też występując o dowód osobisty - wszystko w sposób elektroniczny, szybko i bezpiecznie.</text:p>
      <text:p text:style-name="P4"/>
      <text:p text:style-name="P5">UMIEJĘTNOŚCI INFORMACYJNE</text:p>
      <text:p text:style-name="P6">6. Wyszukiwanie ofert, ocena wiarygodności kontrahenta (np. ems.ms.gov.pl, mojepanstwo.pl).<text:bookmark-start text:name="_GoBack"/><text:bookmark-end text:name="_GoBack"/></text:p>
      <text:p text:style-name="P7">1. Wyszukiwanie informacji na stronach instytucji publicznych.</text:p>
      <text:p text:style-name="P8">2. Znajomość praw konsumenta jak również: programy ochrony kupujących, ubezpieczenie transakcji, obciążenie zwrotne etc.</text:p>
      <text:p text:style-name="P9"/>
      <text:p text:style-name="P10">UMIEJĘTNOŚCI KOMUNIKACYJNE</text:p>
      <text:p text:style-name="P11">1. Bezpieczne korzystanie z serwisów społecznościowych.</text:p>
      <text:p text:style-name="P12">2. Uzyskiwanie pomocy online (czat, email, wideorozmowa) przy korzystaniu z usług firm turystycznych, telekomunikacyjnych, banków, urzędów itd.</text:p>
      <text:p text:style-name="P13"/>
      <text:p text:style-name="P14">UMIEJĘTNOŚCI ROZWIĄZYWANIA PROBLEMÓW</text:p>
      <text:p text:style-name="P15">1. Zakupy i sprzedaż przez internet (portale aukcyjne).</text:p>
      <text:p text:style-name="P16">2. Zarządzanie kontem bankowym, płatności elektroniczne i bezgotówkowe oraz bezpieczne korzystanie z nich (nauka z wykorzystaniem demo serwisów bankowych).</text:p>
      <text:p text:style-name="P17">3. Organizacja/Rezerwacja podróży.</text:p>
      <text:p text:style-name="P18">4. Bezpieczne zarządzanie prywatnością w sieci, świadomość przepływu danych osobowych, bezpieczeństwo informacji zastrzegania kart płatniczych i dokumentów tożsamości w przypadku kradzieży lub zagubienia.</text:p>
      <text:p text:style-name="P19">5. Klauzule niedozwolone – regulaminy, status prawny właścicieli serwisów internetowych.</text:p>
      <text:p text:style-name="P20">6. Prawa i obowiązki wynikające z regulaminów serwisów internetowych, konsekwencje finansowe.</text:p>
      <text:p text:style-name="P21"/>
      <text:p text:style-name="P22">UMIEJĘTNOŚCI ZWIĄZANE Z OPROGRAMOWANIEM</text:p>
      <text:p text:style-name="P23">1. Korzystanie z aplikacji zapewniających bezpieczeństwo w sieci</text:p>
      <text:p text:style-name="P24">(np. szyfrowanie transmisji.</text:p>
      <text:p text:style-name="P25">2. Rodzaje licencji (licencje otwarte, komercyjne) na których mogą być udostępnione treści i oprogramowanie wraz z przykładami / źródłami.</text:p>
      <text:p text:style-name="P26"/>
      <text:p text:style-name="P27">UMIEJĘTNOŚĆ KORZYSTANIA Z USŁUG PUBLICZNYCH</text:p>
      <text:p text:style-name="P28">1. Założenie konta w ePUAP i profilu zaufanego.</text:p>
      <text:p text:style-name="P29">2. Wykorzystanie profilu zaufanego.</text:p>
      <text:p text:style-name="P30">3. Deklaracje podatkowe online.</text:p>
      <text:p text:style-name="Normalny"><text:span text:style-name="T31">4. Korzystanie z dowolnych usług e-administracji (np. wniosek o dowód osobisty, założenie/zawieszenie/zakończenie działalności gospodarczej, rejestracja osoby bezrobotnej, wydanie karty EKUZ, wydanie odpisu aktu stanu cywilnego, zawiadomienie o zbyciu pojazdu, wniosek Rodzina 500+ itd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21:00Z</meta:creation-date>
    <dc:date>2019-02-21T11:50:00Z</dc:date>
    <meta:print-date>2019-02-20T11:00:00Z</meta:print-date>
    <meta:template xlink:href="Normal.dotm" xlink:type="simple"/>
    <meta:editing-cycles>22</meta:editing-cycles>
    <meta:editing-duration>PT7800S</meta:editing-duration>
    <meta:document-statistic meta:page-count="1" meta:paragraph-count="5" meta:word-count="365" meta:character-count="2551" meta:row-count="18" meta:non-whitespace-character-count="2191"/>
  </office:meta>
</office:document-meta>
</file>