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text-properties fo:font-size="10pt" style:font-size-asian="10pt" style:font-size-complex="10pt"/>
    </style:style>
    <style:style style:name="P4" style:parent-style-name="Normalny" style:family="paragraph">
      <style:text-properties fo:font-size="10pt" style:font-size-asian="10pt" style:font-size-complex="10pt"/>
    </style:style>
    <style:style style:name="P5" style:parent-style-name="Normalny" style:family="paragraph">
      <style:text-properties fo:font-size="10pt" style:font-size-asian="10pt" style:font-size-complex="10pt"/>
    </style:style>
    <style:style style:name="P6" style:parent-style-name="Normalny" style:family="paragraph">
      <style:text-properties fo:font-size="10pt" style:font-size-asian="10pt" style:font-size-complex="10pt"/>
    </style:style>
    <style:style style:name="P7" style:parent-style-name="Normalny" style:family="paragraph">
      <style:text-properties fo:font-size="10pt" style:font-size-asian="10pt" style:font-size-complex="10pt"/>
    </style:style>
    <style:style style:name="P8" style:parent-style-name="Normalny" style:family="paragraph">
      <style:text-properties fo:font-size="10pt" style:font-size-asian="10pt" style:font-size-complex="10pt"/>
    </style:style>
    <style:style style:name="P9" style:parent-style-name="Normalny" style:family="paragraph">
      <style:text-properties fo:font-size="10pt" style:font-size-asian="10pt" style:font-size-complex="10pt"/>
    </style:style>
    <style:style style:name="P10" style:parent-style-name="Normalny" style:family="paragraph">
      <style:text-properties fo:font-size="10pt" style:font-size-asian="10pt" style:font-size-complex="10pt"/>
    </style:style>
    <style:style style:name="P11" style:parent-style-name="Normalny" style:family="paragraph">
      <style:text-properties fo:font-size="10pt" style:font-size-asian="10pt" style:font-size-complex="10pt"/>
    </style:style>
    <style:style style:name="P12" style:parent-style-name="Normalny" style:family="paragraph">
      <style:text-properties fo:font-size="10pt" style:font-size-asian="10pt" style:font-size-complex="10pt"/>
    </style:style>
    <style:style style:name="P13" style:parent-style-name="Normalny" style:family="paragraph">
      <style:text-properties fo:font-size="10pt" style:font-size-asian="10pt" style:font-size-complex="10pt"/>
    </style:style>
    <style:style style:name="P14" style:parent-style-name="Normalny" style:family="paragraph">
      <style:text-properties fo:font-size="10pt" style:font-size-asian="10pt" style:font-size-complex="10pt"/>
    </style:style>
    <style:style style:name="P15" style:parent-style-name="Normalny" style:family="paragraph">
      <style:text-properties fo:font-size="10pt" style:font-size-asian="10pt" style:font-size-complex="10pt"/>
    </style:style>
    <style:style style:name="P16" style:parent-style-name="Normalny" style:family="paragraph">
      <style:text-properties fo:font-size="10pt" style:font-size-asian="10pt" style:font-size-complex="10pt"/>
    </style:style>
    <style:style style:name="P17" style:parent-style-name="Normalny" style:family="paragraph">
      <style:text-properties fo:font-size="10pt" style:font-size-asian="10pt" style:font-size-complex="10pt"/>
    </style:style>
    <style:style style:name="P18" style:parent-style-name="Normalny" style:family="paragraph">
      <style:text-properties fo:font-size="10pt" style:font-size-asian="10pt" style:font-size-complex="10pt"/>
    </style:style>
    <style:style style:name="P19" style:parent-style-name="Normalny" style:family="paragraph">
      <style:text-properties fo:font-size="10pt" style:font-size-asian="10pt" style:font-size-complex="10pt"/>
    </style:style>
    <style:style style:name="P20" style:parent-style-name="Normalny" style:family="paragraph">
      <style:text-properties fo:font-size="10pt" style:font-size-asian="10pt" style:font-size-complex="10pt"/>
    </style:style>
    <style:style style:name="P21" style:parent-style-name="Normalny" style:family="paragraph">
      <style:text-properties fo:font-size="10pt" style:font-size-asian="10pt" style:font-size-complex="10pt"/>
    </style:style>
    <style:style style:name="P22" style:parent-style-name="Normalny" style:family="paragraph">
      <style:text-properties fo:font-size="10pt" style:font-size-asian="10pt" style:font-size-complex="10pt"/>
    </style:style>
    <style:style style:name="P23" style:parent-style-name="Normalny" style:family="paragraph">
      <style:text-properties fo:font-size="10pt" style:font-size-asian="10pt" style:font-size-complex="10pt"/>
    </style:style>
    <style:style style:name="P24" style:parent-style-name="Normalny" style:family="paragraph">
      <style:text-properties fo:font-size="10pt" style:font-size-asian="10pt" style:font-size-complex="10pt"/>
    </style:style>
    <style:style style:name="P25" style:parent-style-name="Normalny" style:family="paragraph">
      <style:text-properties fo:font-size="10pt" style:font-size-asian="10pt" style:font-size-complex="10pt"/>
    </style:style>
    <style:style style:name="P26" style:parent-style-name="Normalny" style:family="paragraph">
      <style:text-properties fo:font-size="10pt" style:font-size-asian="10pt" style:font-size-complex="10pt"/>
    </style:style>
    <style:style style:name="P27" style:parent-style-name="Normalny" style:family="paragraph">
      <style:text-properties fo:font-size="10pt" style:font-size-asian="10pt" style:font-size-complex="10pt"/>
    </style:style>
    <style:style style:name="P28" style:parent-style-name="Normalny" style:family="paragraph">
      <style:text-properties fo:font-size="10pt" style:font-size-asian="10pt" style:font-size-complex="10pt"/>
    </style:style>
    <style:style style:name="P29" style:parent-style-name="Normalny" style:family="paragraph">
      <style:text-properties fo:font-size="10pt" style:font-size-asian="10pt" style:font-size-complex="10pt"/>
    </style:style>
    <style:style style:name="P30" style:parent-style-name="Normalny" style:family="paragraph">
      <style:text-properties fo:font-size="10pt" style:font-size-asian="10pt" style:font-size-complex="10pt"/>
    </style:style>
    <style:style style:name="P31" style:parent-style-name="Normalny" style:family="paragraph">
      <style:text-properties fo:font-size="10pt" style:font-size-asian="10pt" style:font-size-complex="10pt"/>
    </style:style>
    <style:style style:name="P32" style:parent-style-name="Normalny" style:family="paragraph">
      <style:text-properties fo:font-size="10pt" style:font-size-asian="10pt" style:font-size-complex="10pt"/>
    </style:style>
    <style:style style:name="P33" style:parent-style-name="Normalny" style:family="paragraph">
      <style:text-properties fo:font-size="10pt" style:font-size-asian="10pt" style:font-size-complex="10pt"/>
    </style:style>
    <style:style style:name="P34" style:parent-style-name="Normalny" style:family="paragraph">
      <style:text-properties fo:font-size="10pt" style:font-size-asian="10pt" style:font-size-complex="10pt"/>
    </style:style>
    <style:style style:name="P35" style:parent-style-name="Normalny" style:family="paragraph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4. „Działam w sieciach społecznościowych”</text:p>
      <text:p text:style-name="P2"/>
      <text:p text:style-name="P3">Moduł „Działam w sieciach społecznościowych” przeznaczony jest dla osób, które chcą poznać filozofię i sposób funkcjonowania sieci<text:s/>społecznościowych oraz wykorzystać je w działalności na rzecz swojej społeczności lokalnej lub prywatnie. Uczestnicy po zakończeniu szkolenia nabędą umiejętności pozwalające na bezpieczne poruszanie się w świecie sieci społecznościach, w tym m.in nauczą się nawiązywać i kontynuować swoje znajomości, kształtować swój wizerunek, wykorzystywać i dzielić się swą twórczością oraz korzystać z cudzej ze szczególnym uwzględnieniem regulacji prawa autorskiego, współdziałać z innymi. Ponadto nauczą się jak korzystać<text:s/>z podstawowych usług e-administracji z wykorzystaniem konta w ePUAP i profilu zaufanego.</text:p>
      <text:p text:style-name="P4"/>
      <text:p text:style-name="P5">UMIEJĘTNOŚCI INFORMACYJNE</text:p>
      <text:p text:style-name="P6">1. Wyszukiwanie treści związanych z rozwojem zainteresowań, kursów e-learningowych, podcastów tematycznych, platform z zasobami do nauki dla<text:s/>osób dorosłych.</text:p>
      <text:p text:style-name="P7">2. Rozumienie zjawisk i zagadnień dotyczących tzw. fake news, hate, ochrony wizerunku osób oraz prawa autorskiego, trolling.</text:p>
      <text:p text:style-name="P8"/>
      <text:p text:style-name="P9">UMIEJĘTNOŚCI KOMUNIKACYJNE</text:p>
      <text:p text:style-name="P10">1. Prowadzenie rozmów przez internet (np. wideorozmowy, rozmowy grupowe, w mediach społecznościowych).</text:p>
      <text:p text:style-name="P11">2. Prowadzenie transmisji internetowych w serwisach społecznościowych (Facebook, Twitter, Instagram, Periscope, Snapchat).</text:p>
      <text:p text:style-name="P12"/>
      <text:p text:style-name="P13">UMIEJĘTNOŚCI ROZWIĄZYWANIA PROBLEMÓW</text:p>
      <text:p text:style-name="P14">1. Prowadzenie profilu na Facebooku, YouTube, Twitterze, Instagramie i in.</text:p>
      <text:p text:style-name="P15">2.<text:s/>Tworzenie i prowadzenie strony internetowej, bloga.</text:p>
      <text:p text:style-name="P16">3. Promowanie wydarzeń i wpisów w sieciach społecznościowych.</text:p>
      <text:p text:style-name="P17">4. Działanie w grupach dyskusyjnych.</text:p>
      <text:p text:style-name="P18">5. Kształtowanie i zapewnienie bezpieczeństwa wizerunku, zarządzanie prywatnością w sieci, w tym reagowanie na nadużycia w sieciach społecznościowych.</text:p>
      <text:p text:style-name="P19">6. Reagowanie na naruszenia własnych praw autorskich.</text:p>
      <text:p text:style-name="P20">7. Korzystanie z banków zdjęć/klipów/dźwięków. Rodzaje licencji. Warunki użytkowania. Odpowiedzialność prawna. Plagiat. Prawo cytatu.</text:p>
      <text:p text:style-name="P21"/>
      <text:p text:style-name="P22">UMIEJĘTNOŚCI ZWIĄZANE<text:s/>Z OPROGRAMOWANIEM</text:p>
      <text:p text:style-name="P23">1. Ochrona komputera i innych urządzeń przed złośliwym oprogramowaniem.</text:p>
      <text:p text:style-name="P24">2. Umieszczanie na stronie internetowej stworzonych przed siebie tekstów, zdjęć, muzyki, filmów.</text:p>
      <text:p text:style-name="P25">3. Rodzaje licencji (licencje otwarte, komercyjne) na których mogą być udostępnione treści i oprogramowanie wraz z przykładami / źródłami.</text:p>
      <text:p text:style-name="P26">4. Przykłady przydatnych aplikacji do wykorzystania:</text:p>
      <text:p text:style-name="P27">-<text:s/>jak i gdzie ich szukać,</text:p>
      <text:p text:style-name="P28">-<text:s/>jak instalować,</text:p>
      <text:p text:style-name="P29">-<text:s/>jak i do czego używać,</text:p>
      <text:p text:style-name="P30">-<text:bookmark-start text:name="_GoBack"/><text:bookmark-end text:name="_GoBack"/><text:s/>na co uważać i na co zwracać szczególną uwagę (pod kątem bezpieczeństwa i prawa autorskiego).</text:p>
      <text:p text:style-name="P31"/>
      <text:p text:style-name="P32">UMIEJĘTNOŚĆ KORZYSTANIA Z USŁUG PUBLICZNYCH</text:p>
      <text:p text:style-name="P33"/>
      <text:p text:style-name="P34">1. Założenie konta w ePUAP i profilu zaufanego</text:p>
      <text:p text:style-name="P35">2. Wykorzystanie profilu zaufanego.</text:p>
      <text:p text:style-name="Normalny"><text:span text:style-name="T36">3. Portale użyteczne przy pozyskiwaniu środków na lokalne inicjatyw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1-17T08:21:00Z</meta:creation-date>
    <dc:date>2019-02-21T12:25:00Z</dc:date>
    <meta:print-date>2019-02-20T11:00:00Z</meta:print-date>
    <meta:template xlink:href="Normal.dotm" xlink:type="simple"/>
    <meta:editing-cycles>34</meta:editing-cycles>
    <meta:editing-duration>PT8460S</meta:editing-duration>
    <meta:document-statistic meta:page-count="1" meta:paragraph-count="5" meta:word-count="387" meta:character-count="2705" meta:row-count="19" meta:non-whitespace-character-count="2323"/>
  </office:meta>
</office:document-meta>
</file>