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7. ,,Kultura w sieci”</text:p>
      <text:p text:style-name="P2"/>
      <text:p text:style-name="P3"><text:s/>Moduł „Kultura w sieci” przeznaczony jest dla wszystkich, którzy chcą dowiedzieć się gdzie w internecie szukać ciekawych i przydatnych zasobów szeroko pojętej<text:s/>kultury i zasobów edukacyjnych z legalnych źródeł oraz jak wykorzystywać je do nauki lub własnej twórczości. Uczestnicy szkolenia zapoznają się z ogólnodostępnymi portalami prezentującymi dorobek polskiej kultury (Ninateka – Filmoteka Narodowa, Polona, Encyklopedia Teatru Polskiego, Narodowe Archiwum Cyfrowe, Narodowy Instytut Fryderyka Chopina). Poznają praktyczne podstawy prawa autorskiego, niezbędne do korzystania z kultury w sieci i zdobędą umiejętność wyszukiwania legalnych źródeł kultury, w tym korzystania z Bazy Legalnych Źródeł. Uczestnicy dowiedzą się jak odtworzyć historię własnej rodziny, miejscowości czy regionu bazując na informacjach z<text:s/><text:bookmark-start text:name="_GoBack"/><text:bookmark-end text:name="_GoBack"/>sieci i jak stworzyć drzewo genealogiczne.</text:p>
      <text:p text:style-name="P4"/>
      <text:p text:style-name="P5">UMIEJĘTNOŚCI INFORMACYJNE</text:p>
      <text:p text:style-name="P6"/>
      <text:p text:style-name="P7">1. Wyszukiwanie informacji na stronach internetowych instytucji kultury (muzea, biblioteki, domy kultury, teatry, filharmonie, archiwa itp.), wartościowych zasobów kultury oraz zasobów edukacyjnych z legalnych źródeł .</text:p>
      <text:p text:style-name="P8">2. Wyszukiwanie informacji o wydarzeniach kulturalnych (wystawy, koncerty, festiwale, spektakle).</text:p>
      <text:p text:style-name="P9">3. Korzystanie z wirtualnych galerii muzealnych.</text:p>
      <text:p text:style-name="P10"/>
      <text:p text:style-name="P11">UMIEJĘTNOŚCI KOMUNIKACYJNE</text:p>
      <text:p text:style-name="P12">1. Prowadzenie rozmów przez internet (np. wideorozmowy, rozmowy grupowe).</text:p>
      <text:p text:style-name="P13">2. Uzyskiwanie pomocy online (czat, email, wideorozmowa) przy korzystaniu z usług firm turystycznych, telekomunikacyjnych, banków, urzędów itd.</text:p>
      <text:p text:style-name="P14"/>
      <text:p text:style-name="P15">UMIEJĘTNOŚCI ROZWIĄZYWANIA PROBLEMÓW</text:p>
      <text:p text:style-name="P16">1. Dzielenie się własnymi tekstami, zdjęciami, muzyką, filmami w mediach społecznościowych (na Facebooku, YouTube, Twitterze, Instagramie i in.), tworzenie cyfrowych galerii zdjęć.</text:p>
      <text:p text:style-name="P17">2. Bezpieczne korzystanie z nich i zarządzanie tożsamością oraz własnym wizerunkiem w sieci.</text:p>
      <text:p text:style-name="P18">3. Nauka z wykorzystaniem cyfrowych zasobów kultury i archiwów oraz źródeł internetowych (np. Wikipedia, TED, Khan Academy, Baza Legalnych Źródeł, Ninateka, POLONA).</text:p>
      <text:p text:style-name="P19">4. Rozwijanie umiejętności wykorzystywania cyfrowych zasobów kultury w sieci (z uwzględnieniem zagadnień prawa autorskiego) np. do stworzenia drzewa genealogicznego, odtworzenia historii własnej rodziny, miejscowości.</text:p>
      <text:p text:style-name="P20">5. Oglądanie, słuchanie, pobieranie wersji cyfrowych filmów, muzyki, literatury, audycji radiowych, obrazów, prasy, gier, komiksów z legalnych źródeł kultury.</text:p>
      <text:p text:style-name="P21">6. Rezerwowanie biletów na imprezy kulturalne online.</text:p>
      <text:p text:style-name="P22">7. Nauka korzystania z e-booków (np. na czytnikach<text:s/>elektronicznych) i audio-booków.</text:p>
      <text:p text:style-name="P23">8. Nauka korzystania z możliwości tworzenia i edytowania własnych map z wykorzystaniem takich narzędzi, jak Google Maps, MyMaps, OpenStreetMaps.</text:p>
      <text:p text:style-name="P24">9. Korzystanie z banków zdjęć/klipów/dźwięków. Rodzaje licencji. Warunki użytkowania.</text:p>
      <text:p text:style-name="P25">10. Prawa i obowiązki wynikające z regulaminów serwisów internetowych.</text:p>
      <text:p text:style-name="P26">11. Udostępnianie treści kultury w sieci. Odpowiedzialność prawna. Plagiat. Prawo cytatu.</text:p>
      <text:p text:style-name="P27">12. Reagowanie na naruszenie własnych praw autorskich.</text:p>
      <text:p text:style-name="P28"/>
      <text:p text:style-name="P29">UMIEJĘTNOŚCI ZWIĄZANE Z OPROGRAMOWANIEM</text:p>
      <text:p text:style-name="P30">1. Zakup oprogramowania w sieci (kontrola legalności) – prawa i obowiązki wynikające z posiadanej licencji.</text:p>
      <text:p text:style-name="P31">2. Przykłady przydatnych aplikacji do wykorzystania (np. do obróbki graficznej plików, porządkowania i zarządzania plikami, danymi):</text:p>
      <text:p text:style-name="P32">-<text:s/>jak<text:s/>i gdzie ich szukać,</text:p>
      <text:p text:style-name="P33">-<text:s/>jak instalować,</text:p>
      <text:p text:style-name="P34">-<text:s/>jak i do czego używać,</text:p>
      <text:p text:style-name="P35">-<text:s/>na co uważać i na co zwracać szczególną uwagę (pod kątem bezpieczeństwa i prawa autorskiego).</text:p>
      <text:p text:style-name="P36"/>
      <text:p text:style-name="P37">UMIEJĘTNOŚĆ KORZYSTANIA Z USŁUG PUBLICZNYCH</text:p>
      <text:p text:style-name="Normalny"><text:span text:style-name="T38">1. Świadome, krytyczne, odpowiedzialne i selektywne<text:s/></text:span><text:span text:style-name="T39">korzystanie z cyfrowych zasobów kultury (źródeł muzealnych, bibliotecznych i audiowizualnych, archiwalnych i zabytkowych repozytoriów cyfrowych np. Federacja Bibliotek Cyfrowych, Polona, Ninateka, Cyfrowe Zbiory MNW, szukajwarchiwach.pl, portalu http://www</text:span><text:span text:style-name="T40">.europeana.eu/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2:29:00Z</dc:date>
    <meta:print-date>2019-02-20T11:00:00Z</meta:print-date>
    <meta:template xlink:href="Normal.dotm" xlink:type="simple"/>
    <meta:editing-cycles>28</meta:editing-cycles>
    <meta:editing-duration>PT7920S</meta:editing-duration>
    <meta:document-statistic meta:page-count="1" meta:paragraph-count="7" meta:word-count="540" meta:character-count="3774" meta:row-count="27" meta:non-whitespace-character-count="3241"/>
  </office:meta>
</office:document-meta>
</file>